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80000007A0D081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7" style:family="paragraph" style:parent-style-name="Heading_20_1">
      <style:paragraph-properties fo:margin-left="0cm" fo:margin-right="0cm" fo:margin-top="0.161cm" fo:margin-bottom="0cm" fo:text-align="start" style:justify-single-word="false" fo:text-indent="0cm" style:auto-text-indent="false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Heading_20_1">
      <style:paragraph-properties fo:margin-left="0cm" fo:margin-right="0cm" fo:margin-top="0.161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61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61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61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61cm" fo:margin-bottom="0cm" fo:text-align="end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master-page-name="Standard">
      <style:paragraph-properties style:page-number="auto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.161cm" fo:margin-bottom="0cm" fo:text-align="end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61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olonna MT" fo:font-size="26pt" style:font-size-asian="26pt" style:font-size-complex="26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3"/>
      <text:h text:style-name="P7" text:outline-level="1">Prot. __________del</text:h>
      <text:h text:style-name="P7" text:outline-level="1"/>
      <text:h text:style-name="P8" text:outline-level="1"><text:span text:style-name="T5">OGGETTO: </text:span><text:span text:style-name="T4">Comunicazione in merito al servizio di mensa scolastica.</text:span></text:h>
      <text:p text:style-name="P11"/>
      <text:p text:style-name="P12">Ai Dirigenti Scolastici <text:s/></text:p>
      <text:p text:style-name="P12">Del 1° Circolo Didattico </text:p>
      <text:p text:style-name="P12"><text:s text:c="4"/>Del 2° Circolo Didattico</text:p>
      <text:p text:style-name="P12"/>
      <text:p text:style-name="P14">In riferimento a quanto in oggetto si comunica che per motivi tecnici a far data da lunedì 9 Maggio </text:p>
      <text:p text:style-name="P14">2022 non è più utilizzato <text:s/>il servizio “Donacod” <text:s/>per l'identificazione degli alunni che dovranno </text:p>
      <text:p text:style-name="P15"><text:span text:style-name="T6">usufruire del pasto, <text:s/>pertanto lunedì 9 maggio verranno recapitati gli elenchi degli alunni iscritti al </text:span></text:p>
      <text:p text:style-name="P15"><text:span text:style-name="T6">servizio <text:s/>suddiviso per classi e plessi sarà <text:s/>cura della Scuola indicare negli appositi elenchi i </text:span></text:p>
      <text:p text:style-name="P15"><text:span text:style-name="T6">bambini che usufruiranno del pasto e a trasmetterlo giornalmente non oltre le ore 9,30 per la scuola </text:span></text:p>
      <text:p text:style-name="P15"><text:span text:style-name="T6">primaria ed entro del 9,30 per la Scuola dell'infanzia all'ufficio P.I alla seguente mail: “</text:span><text:a xlink:type="simple" xlink:href="mailto:bronteistruzione@comune.bronte.ct.it" text:style-name="Internet_20_link" text:visited-style-name="Visited_20_Internet_20_Link">bronteistruzione@comune.bronte.ct.it</text:a><text:span text:style-name="T6">”.</text:span></text:p>
      <text:p text:style-name="P14">Si invitano, altresì, le Signorie in indirizzo a comunicare ai genitori che non potranno più utilizzare </text:p>
      <text:p text:style-name="P14">la piattaforma Donacod per i pagamenti, i genitori che hanno credito <text:s/>nel borsellino Donacod </text:p>
      <text:p text:style-name="P14">dovranno recarsi presso l'Uff. P.I a ritirare i buoni, sino all'esaurimento delle somme versate; </text:p>
      <text:p text:style-name="P14">genitori che non hanno somme sufficienti al rilascio del buono dell'importo di € 3,08 per ciascun </text:p>
      <text:p text:style-name="P14">buono, dovranno effettuare il pagamento attraverso il Pago-Pa <text:s/>ed esibire la ricevuta di </text:p>
      <text:p text:style-name="P14">pagamento all'ufficio P.I che rilascerà i buoni pasto. </text:p>
      <text:p text:style-name="P14">Ringraziando per la collaborazione porgo cordiali saluti.</text:p>
      <text:p text:style-name="P14">I Genitori che intendo avere dei chiarimenti potranno telefonare ai seguenti numeri:</text:p>
      <text:p text:style-name="P14"><text:s/>0957747244- 3346131699 in ogni caso lunedì sarà data comunicazione sul sito web del Comune </text:p>
      <text:p text:style-name="P10"><text:s text:c="72"/>Il Responsabile del Procedimento Uff. P.I </text:p>
      <text:p text:style-name="P10"><text:s text:c="72"/>Dott.ssa Francesca Marullo <text:s/></text:p>
      <text:p text:style-name="P5"/>
      <text:p text:style-name="P5"/>
      <text:p text:style-name="P5">Firma autografa sostituita a mezzo stampa ai sensi dell’art.3. comma 2 D.lgs. 39/1993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26cm" fo:margin-right="0cm" style:line-height-at-least="0.679cm" fo:text-align="center" style:justify-single-word="false" fo:text-indent="0cm" style:auto-text-indent="false" fo:keep-with-next="always"/>
      <style:text-properties style:font-name="Arial1" fo:font-weight="bold" style:font-name-asian="SimSun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margin-left="3.965cm" fo:margin-right="0cm" fo:text-align="justify" style:justify-single-word="false" fo:hyphenation-ladder-count="no-limit" fo:text-indent="-0.437cm" style:auto-text-indent="false">
        <style:tab-stops/>
      </style:paragraph-properties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3" style:display-name="ListLabel 3" style:family="text">
      <style:text-properties style:text-position="0% 100%" style:text-underline-style="none"/>
    </style:style>
    <style:style style:name="ListLabel_20_2" style:display-name="ListLabel 2" style:family="text">
      <style:text-properties style:text-position="0% 100%" style:text-underline-style="none" style:font-name-asian="Noto Sans Symbols" style:font-name-complex="Noto Sans Symbols"/>
    </style:style>
    <style:style style:name="RTF_5f_Num_20_2_20_1" style:display-name="RTF_Num 2 1" style:family="text">
      <style:text-properties style:font-name="Century Gothic" fo:font-size="11pt" fo:letter-spacing="normal" fo:font-style="normal" style:text-underline-style="solid" style:text-underline-width="auto" style:text-underline-color="font-color" fo:font-weight="bold" style:font-name-asian="Century Gothic" style:font-size-asian="11pt" style:font-style-asian="normal" style:font-weight-asian="bold" style:font-name-complex="Century Gothic" style:font-style-complex="normal" style:font-weight-complex="bold" style:text-scale="10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6_20_1" style:display-name="RTF_Num 6 1" style:family="text">
      <style:text-properties style:font-name="Century Gothic" fo:font-size="11pt" fo:font-style="normal" fo:font-weight="normal" style:font-name-asian="Century Gothic" style:font-size-asian="11pt" style:font-style-asian="normal" style:font-weight-asian="normal" style:font-name-complex="Century Gothic" style:font-style-complex="normal" style:font-weight-complex="normal" style:text-scale="100%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3.567cm" text:min-label-width="0.441cm"/>
      </text:list-level-style-number>
      <text:list-level-style-bullet text:level="2" text:style-name="RTF_5f_Num_20_2_20_2" style:num-suffix="." text:bullet-char="•">
        <style:list-level-properties text:space-before="5.059cm" text:min-label-width="0.441cm"/>
        <style:text-properties fo:font-family="'Times New Roman', Thorndale" style:font-family-generic="roman" style:font-pitch="variable"/>
      </text:list-level-style-bullet>
      <text:list-level-style-bullet text:level="3" text:style-name="RTF_5f_Num_20_2_20_3" style:num-suffix="." text:bullet-char="•">
        <style:list-level-properties text:space-before="6.537cm" text:min-label-width="0.441cm"/>
        <style:text-properties fo:font-family="'Times New Roman', Thorndale" style:font-family-generic="roman" style:font-pitch="variable"/>
      </text:list-level-style-bullet>
      <text:list-level-style-bullet text:level="4" text:style-name="RTF_5f_Num_20_2_20_4" style:num-suffix="." text:bullet-char="•">
        <style:list-level-properties text:space-before="8.015cm" text:min-label-width="0.441cm"/>
        <style:text-properties fo:font-family="'Times New Roman', Thorndale" style:font-family-generic="roman" style:font-pitch="variable"/>
      </text:list-level-style-bullet>
      <text:list-level-style-bullet text:level="5" text:style-name="RTF_5f_Num_20_2_20_5" style:num-suffix="." text:bullet-char="•">
        <style:list-level-properties text:space-before="9.493cm" text:min-label-width="0.441cm"/>
        <style:text-properties fo:font-family="'Times New Roman', Thorndale" style:font-family-generic="roman" style:font-pitch="variable"/>
      </text:list-level-style-bullet>
      <text:list-level-style-bullet text:level="6" text:style-name="RTF_5f_Num_20_2_20_6" style:num-suffix="." text:bullet-char="•">
        <style:list-level-properties text:space-before="10.971cm" text:min-label-width="0.441cm"/>
        <style:text-properties fo:font-family="'Times New Roman', Thorndale" style:font-family-generic="roman" style:font-pitch="variable"/>
      </text:list-level-style-bullet>
      <text:list-level-style-bullet text:level="7" text:style-name="RTF_5f_Num_20_2_20_7" style:num-suffix="." text:bullet-char="•">
        <style:list-level-properties text:space-before="12.45cm" text:min-label-width="0.441cm"/>
        <style:text-properties fo:font-family="'Times New Roman', Thorndale" style:font-family-generic="roman" style:font-pitch="variable"/>
      </text:list-level-style-bullet>
      <text:list-level-style-bullet text:level="8" text:style-name="RTF_5f_Num_20_2_20_8" style:num-suffix="." text:bullet-char="•">
        <style:list-level-properties text:space-before="13.928cm" text:min-label-width="0.441cm"/>
        <style:text-properties fo:font-family="'Times New Roman', Thorndale" style:font-family-generic="roman" style:font-pitch="variable"/>
      </text:list-level-style-bullet>
      <text:list-level-style-bullet text:level="9" text:style-name="RTF_5f_Num_20_2_20_9" style:num-suffix="." text:bullet-char="•">
        <style:list-level-properties text:space-before="15.406cm" text:min-label-width="0.441cm"/>
        <style:text-properties fo:font-family="'Times New Roman', Thorndale" style:font-family-generic="roman" style:font-pitch="variabl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3.428cm" text:min-label-width="0.58cm"/>
      </text:list-level-style-number>
      <text:list-level-style-bullet text:level="2" text:style-name="RTF_5f_Num_20_6_20_2" style:num-suffix="." text:bullet-char="•">
        <style:list-level-properties text:space-before="4.92cm" text:min-label-width="0.58cm"/>
        <style:text-properties fo:font-family="'Times New Roman', Thorndale" style:font-family-generic="roman" style:font-pitch="variable"/>
      </text:list-level-style-bullet>
      <text:list-level-style-bullet text:level="3" text:style-name="RTF_5f_Num_20_6_20_3" style:num-suffix="." text:bullet-char="•">
        <style:list-level-properties text:space-before="6.398cm" text:min-label-width="0.58cm"/>
        <style:text-properties fo:font-family="'Times New Roman', Thorndale" style:font-family-generic="roman" style:font-pitch="variable"/>
      </text:list-level-style-bullet>
      <text:list-level-style-bullet text:level="4" text:style-name="RTF_5f_Num_20_6_20_4" style:num-suffix="." text:bullet-char="•">
        <style:list-level-properties text:space-before="7.876cm" text:min-label-width="0.58cm"/>
        <style:text-properties fo:font-family="'Times New Roman', Thorndale" style:font-family-generic="roman" style:font-pitch="variable"/>
      </text:list-level-style-bullet>
      <text:list-level-style-bullet text:level="5" text:style-name="RTF_5f_Num_20_6_20_5" style:num-suffix="." text:bullet-char="•">
        <style:list-level-properties text:space-before="9.354cm" text:min-label-width="0.58cm"/>
        <style:text-properties fo:font-family="'Times New Roman', Thorndale" style:font-family-generic="roman" style:font-pitch="variable"/>
      </text:list-level-style-bullet>
      <text:list-level-style-bullet text:level="6" text:style-name="RTF_5f_Num_20_6_20_6" style:num-suffix="." text:bullet-char="•">
        <style:list-level-properties text:space-before="10.832cm" text:min-label-width="0.58cm"/>
        <style:text-properties fo:font-family="'Times New Roman', Thorndale" style:font-family-generic="roman" style:font-pitch="variable"/>
      </text:list-level-style-bullet>
      <text:list-level-style-bullet text:level="7" text:style-name="RTF_5f_Num_20_6_20_7" style:num-suffix="." text:bullet-char="•">
        <style:list-level-properties text:space-before="12.311cm" text:min-label-width="0.58cm"/>
        <style:text-properties fo:font-family="'Times New Roman', Thorndale" style:font-family-generic="roman" style:font-pitch="variable"/>
      </text:list-level-style-bullet>
      <text:list-level-style-bullet text:level="8" text:style-name="RTF_5f_Num_20_6_20_8" style:num-suffix="." text:bullet-char="•">
        <style:list-level-properties text:space-before="13.789cm" text:min-label-width="0.58cm"/>
        <style:text-properties fo:font-family="'Times New Roman', Thorndale" style:font-family-generic="roman" style:font-pitch="variable"/>
      </text:list-level-style-bullet>
      <text:list-level-style-bullet text:level="9" text:style-name="RTF_5f_Num_20_6_20_9" style:num-suffix="." text:bullet-char="•">
        <style:list-level-properties text:space-before="15.267cm" text:min-label-width="0.58cm"/>
        <style:text-properties fo:font-family="'Times New Roman', Thorndale" style:font-family-generic="roman" style:font-pitch="variabl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olonna MT" fo:font-size="26pt" style:font-size-asian="26pt" style:font-size-complex="2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1" text:anchor-type="as-char" svg:width="4.489cm" svg:height="3.249cm" draw:z-index="0"><draw:image xlink:href="Pictures/10000000000000A80000007A0D0814D0.png" xlink:type="simple" xlink:show="embed" xlink:actuate="onLoad"/></draw:frame></text:p>
        <text:p text:style-name="MP2">COMUNE DI BRONTE </text:p>
        <text:p text:style-name="MP3">Citta Metropolitana di Catania</text:p>
        <text:p text:style-name="MP4"><text:s text:c="78"/></text:p>
      </style:header>
      <style:header-left>
        <text:p text:style-name="Header"/>
      </style:header-left>
      <style:footer>
        <text:p text:style-name="MP5"><text:span text:style-name="MT2">P.iva 00291400877 <text:s text:c="13"/>Telefono 0957747111 <text:s text:c="13"/></text:span><text:execute-macro><office:event-listeners><script:event-listener script:language="ooo:StarBasic" script:event-name="dom:click" script:macro-name="document:ocument.ocument.wExample"/></office:event-listeners></text:execute-macro><text:span text:style-name="MT2"> </text:span><text:a xlink:type="simple" xlink:href="mailto:protocollo.generale@brontepec.e-etna.it" text:style-name="Internet_20_link" text:visited-style-name="Visited_20_Internet_20_Link"><text:span text:style-name="MT3">protocollo.generale@brontepec.e-etna.it</text:span></text:a><text:span text:style-name="MT2"> <text:s text:c="12"/>WEB: www.comune.bronte.ct.it<text:tab/> </text:span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tipo</dc:title>
    <meta:initial-creator>lupo nunzio</meta:initial-creator>
    <meta:keyword>nunzio</meta:keyword>
    <meta:editing-cycles>71</meta:editing-cycles>
    <meta:print-date>2022-03-21T09:17:22.63</meta:print-date>
    <meta:creation-date>2018-10-30T08:18:00</meta:creation-date>
    <dc:date>2022-05-06T17:51:38.07</dc:date>
    <meta:editing-duration>PT17H25M29S</meta:editing-duration>
    <meta:generator>OpenOffice/4.1.2$Win32 OpenOffice.org_project/412m3$Build-9782</meta:generator>
    <meta:document-statistic meta:table-count="0" meta:image-count="1" meta:object-count="0" meta:page-count="1" meta:paragraph-count="28" meta:word-count="267" meta:character-count="2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