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80000007A0D0814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CIDFont+F3" svg:font-family="CIDFont+F3"/>
    <style:font-face style:name="OpenSymbol" svg:font-family="Open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lonna MT" svg:font-family="'Colonna MT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olonna MT" fo:font-size="26pt" style:font-size-asian="26pt" style:font-size-complex="26pt"/>
    </style:style>
    <style:style style:name="P3" style:family="paragraph" style:parent-style-name="Header">
      <style:paragraph-properties fo:text-align="center" style:justify-single-word="false"/>
      <style:text-properties style:font-name="Colonna MT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Colonna MT"/>
    </style:style>
    <style:style style:name="P5" style:family="paragraph" style:parent-style-name="Standard">
      <style:paragraph-properties style:text-autospace="none"/>
      <style:text-properties fo:color="#000000" style:font-name="Times New Roman" fo:font-size="12pt" style:font-name-asian="CIDFont+F1" style:font-size-asian="12pt" style:font-name-complex="CIDFont+F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CIDFont+F1" style:font-size-asian="12pt" style:font-name-complex="CIDFont+F1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style:font-name-asian="CIDFont+F1" style:font-size-asian="12pt" style:font-name-complex="CIDFont+F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CIDFont+F3" style:font-size-asian="12pt" style:font-name-complex="CIDFont+F3" style:font-size-complex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style:font-name-asian="CIDFont+F3" style:font-size-asian="12pt" style:font-name-complex="CIDFont+F3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left="6.244cm" fo:margin-right="0cm" fo:text-indent="1.249cm" style:auto-text-indent="false"/>
      <style:text-properties style:font-name="Georgia" fo:font-weight="bold" style:font-weight-asian="bold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style:font-name="Georgia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Times New Roman" fo:font-weight="bold" style:font-weight-asian="bold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41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.41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.411cm"/>
        </style:tab-stops>
      </style:paragraph-properties>
      <style:text-properties fo:color="#333333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.41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Colonna MT" fo:font-size="26pt" style:font-size-asian="26pt" style:font-size-complex="26pt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7"/>
      <text:p text:style-name="P16"/>
      <text:p text:style-name="P18">Prot n° </text:p>
      <text:p text:style-name="P6">OGGETTO: Integrazione nota n° 8165 del 13/04/2021 avente per oggetto “ Comunicazione in merito all'utilizzo dei buoni Mensa Scolastica”</text:p>
      <text:p text:style-name="P6"/>
      <text:p text:style-name="P7"/>
      <text:p text:style-name="P7"/>
      <text:p text:style-name="P7"/>
      <text:p text:style-name="P7">Ai Dirigenti Scolastici </text:p>
      <text:p text:style-name="P7">Del 1° e 2° Circolo Didattico.</text:p>
      <text:p text:style-name="P22"/>
      <text:p text:style-name="P23"/>
      <text:p text:style-name="P23"/>
      <text:p text:style-name="P23"/>
      <text:p text:style-name="P23"/>
      <text:p text:style-name="P23">In riferimento alla nota in oggetto,visto l'andamento dell'epidemia da Covid 19 che ha costretto diverse classi alla quarantena e pertanto molte famiglie non potranno usufruire dei buoni mensa acquistati nel corso del corrente anno, L'amministrazione Comunale ha disposto che gli utenti che sono impossibilitati a fruire i buoni mensa potranno presentare domanda di rimborso allegando i buoni non utilizzati a partire dal 14 giugno.</text:p>
      <text:p text:style-name="P23">Si invitano, pertanto, le signorie in indirizzo a darne comunicazione alle famiglie.</text:p>
      <text:p text:style-name="P23">Si allega modello di domanda che potrà essere scaricato dal sito ufficiale del Comune.</text:p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9">Il Responsabile del procedimento Uff. P.I</text:p>
      <text:p text:style-name="P9">Dott.ssa Francesca Marull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Firma autografa sostituita a mezzo stampa ai sensi dell’art.3. Comma 2 D.lgs. 39/1993</text:p>
      <text:p text:style-name="P5"><text:soft-page-break/></text:p>
      <text:p text:style-name="P19"/>
      <text:p text:style-name="P19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2"/>
      <text:p text:style-name="P12"/>
      <text:p text:style-name="P12"/>
      <text:p text:style-name="P11"/>
      <text:p text:style-name="P20"/>
      <text:p text:style-name="P21"><text:s text:c="79"/></text:p>
      <text:p text:style-name="P10"/>
      <text:p text:style-name="P10"/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CIDFont+F3" svg:font-family="CIDFont+F3"/>
    <style:font-face style:name="OpenSymbol" svg:font-family="Open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lonna MT" svg:font-family="'Colonna MT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026cm" fo:margin-right="0cm" style:line-height-at-least="0.679cm" fo:text-align="center" style:justify-single-word="false" fo:text-indent="0cm" style:auto-text-indent="false" fo:keep-with-next="always"/>
      <style:text-properties style:font-name="Arial1" fo:font-weight="bold" style:font-name-asian="SimSun" style:font-weight-asian="bold" style:font-name-complex="Arial2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Predefinito1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1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olonna MT" fo:font-size="26pt" style:font-size-asian="26pt" style:font-size-complex="26pt"/>
    </style:style>
    <style:style style:name="MP3" style:family="paragraph" style:parent-style-name="Header">
      <style:paragraph-properties fo:text-align="center" style:justify-single-word="false"/>
      <style:text-properties style:font-name="Colonna MT" fo:font-size="16pt" style:font-size-asian="16pt" style:font-size-complex="16pt"/>
    </style:style>
    <style:style style:name="MP4" style:family="paragraph" style:parent-style-name="Standard">
      <style:paragraph-properties fo:text-align="center" style:justify-single-word="false"/>
      <style:text-properties fo:color="#000000" style:font-name="Colonna MT"/>
    </style:style>
    <style:style style:name="MP5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Colonna MT" fo:font-size="26pt" style:font-size-asian="26pt" style:font-size-complex="26pt"/>
    </style:style>
    <style:style style:name="MT2" style:family="text">
      <style:text-properties fo:color="#000000" fo:font-size="8pt" style:font-size-asian="8pt" style:font-size-complex="8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draw:frame draw:style-name="Mfr1" draw:name="1" text:anchor-type="as-char" svg:width="4.489cm" svg:height="3.249cm" draw:z-index="0"><draw:image xlink:href="Pictures/10000000000000A80000007A0D0814D0.png" xlink:type="simple" xlink:show="embed" xlink:actuate="onLoad"/></draw:frame></text:p>
        <text:p text:style-name="MP2">COMUNE DI BRONTE </text:p>
        <text:p text:style-name="MP3">Citta Metropolitana di Catania</text:p>
        <text:p text:style-name="MP4"><text:s text:c="78"/></text:p>
      </style:header>
      <style:header-left>
        <text:p text:style-name="Header"/>
      </style:header-left>
      <style:footer>
        <text:p text:style-name="MP5"><text:span text:style-name="MT2">P.iva 00291400877 <text:s text:c="13"/>Telefono 0957747111 <text:s text:c="13"/></text:span><text:execute-macro><office:event-listeners><script:event-listener script:language="ooo:StarBasic" script:event-name="dom:click" script:macro-name="document:ocument.ocument.wExample"/></office:event-listeners></text:execute-macro><text:span text:style-name="MT2"> </text:span><text:a xlink:type="simple" xlink:href="mailto:protocollo.generale@brontepec.e-etna.it" text:style-name="Internet_20_link" text:visited-style-name="Visited_20_Internet_20_Link"><text:span text:style-name="MT3">protocollo.generale@brontepec.e-etna.it</text:span></text:a><text:span text:style-name="MT2"> <text:s text:c="12"/>WEB: www.comune.bronte.ct.it<text:tab/> </text:span><text:tab/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ttera tipo</dc:title>
    <meta:initial-creator>lupo nunzio</meta:initial-creator>
    <meta:keyword>nunzio</meta:keyword>
    <meta:editing-cycles>47</meta:editing-cycles>
    <meta:print-date>2021-05-24T10:25:35.78</meta:print-date>
    <meta:creation-date>2018-10-30T08:18:00</meta:creation-date>
    <dc:date>2021-05-24T12:29:57.57</dc:date>
    <meta:editing-duration>PT7H42M51S</meta:editing-duration>
    <meta:generator>OpenOffice/4.1.2$Win32 OpenOffice.org_project/412m3$Build-9782</meta:generator>
    <meta:document-statistic meta:table-count="0" meta:image-count="1" meta:object-count="0" meta:page-count="2" meta:paragraph-count="16" meta:word-count="156" meta:character-count="13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