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80000007A0D081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3" svg:font-family="CIDFont+F3"/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Georgia" fo:font-weight="bold" style:font-weight-asian="bold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Georgia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411cm"/>
        </style:tab-stops>
      </style:paragraph-properties>
      <style:text-properties fo:color="#333333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="Colonna MT" fo:font-size="26pt" style:font-size-asian="26pt" style:font-size-complex="26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style:font-name-asian="Times New Roman2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/>
      <text:p text:style-name="P14"/>
      <text:p text:style-name="P16">Prot n° </text:p>
      <text:p text:style-name="P23">OGGETTO: Risposta vostra nota n°3155 del 20/05/2021 avente per oggetto “ Comunicazione Mensa Scolastica”</text:p>
      <text:p text:style-name="P23"/>
      <text:p text:style-name="P24"/>
      <text:p text:style-name="P24"/>
      <text:p text:style-name="P24"/>
      <text:p text:style-name="P24">Ai Dirigenti Scolastici </text:p>
      <text:p text:style-name="P24">Del 1° e 2° Circolo Didattico.</text:p>
      <text:p text:style-name="P20"/>
      <text:p text:style-name="P27"/>
      <text:p text:style-name="P27"/>
      <text:p text:style-name="P27"/>
      <text:p text:style-name="P27"/>
      <text:p text:style-name="P27">In riferimento alla nota in oggetto si comunica che con deliberazione della G.M n° 35 del 03/05/2021 e conseguentemente con Determina n° 117 del 06/05/2021 è stata stabilita la prosecuzione del servizio in oggetto sino al 31/05/2021, pertanto in tale data si concluderà il servizio di mensa scolastica.</text:p>
      <text:p text:style-name="P26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>Il Responsabile del procedimento Uff. P.I</text:p>
      <text:p text:style-name="P7">Dott.ssa Francesca Marull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irma autografa sostituita a mezzo stampa ai sensi dell’art.3. Comma 2 D.lgs. 39/1993</text:p>
      <text:p text:style-name="P5"/>
      <text:p text:style-name="P17"/>
      <text:p text:style-name="P17"/>
      <text:p text:style-name="P11"><text:soft-page-break/></text:p>
      <text:p text:style-name="P11"/>
      <text:p text:style-name="P11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9"/>
      <text:p text:style-name="P18"/>
      <text:p text:style-name="P19"><text:s text:c="79"/></text:p>
      <text:p text:style-name="P8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3" svg:font-family="CIDFont+F3"/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26cm" fo:margin-right="0cm" style:line-height-at-least="0.679cm" fo:text-align="center" style:justify-single-word="false" fo:text-indent="0cm" style:auto-text-indent="false" fo:keep-with-next="always"/>
      <style:text-properties style:font-name="Arial1" fo:font-weight="bold" style:font-name-asian="SimSun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olonna MT" fo:font-size="26pt" style:font-size-asian="26pt" style:font-size-complex="2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1" text:anchor-type="as-char" svg:width="4.489cm" svg:height="3.249cm" draw:z-index="0"><draw:image xlink:href="Pictures/10000000000000A80000007A0D0814D0.png" xlink:type="simple" xlink:show="embed" xlink:actuate="onLoad"/></draw:frame></text:p>
        <text:p text:style-name="MP2">COMUNE DI BRONTE </text:p>
        <text:p text:style-name="MP3">Citta Metropolitana di Catania</text:p>
        <text:p text:style-name="MP4"><text:s text:c="78"/></text:p>
      </style:header>
      <style:header-left>
        <text:p text:style-name="Header"/>
      </style:header-left>
      <style:footer>
        <text:p text:style-name="MP5"><text:span text:style-name="MT2">P.iva 00291400877 <text:s text:c="13"/>Telefono 0957747111 <text:s text:c="13"/></text:span><text:execute-macro><office:event-listeners><script:event-listener script:language="ooo:StarBasic" script:event-name="dom:click" script:macro-name="document:ocument.ocument.wExample"/></office:event-listeners></text:execute-macro><text:span text:style-name="MT2"> </text:span><text:a xlink:type="simple" xlink:href="mailto:protocollo.generale@brontepec.e-etna.it" text:style-name="Internet_20_link" text:visited-style-name="Visited_20_Internet_20_Link"><text:span text:style-name="MT3">protocollo.generale@brontepec.e-etna.it</text:span></text:a><text:span text:style-name="MT2"> <text:s text:c="12"/>WEB: www.comune.bronte.ct.it<text:tab/> </text:span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tipo</dc:title>
    <meta:initial-creator>lupo nunzio</meta:initial-creator>
    <meta:keyword>nunzio</meta:keyword>
    <meta:editing-cycles>44</meta:editing-cycles>
    <meta:print-date>2021-05-18T11:49:35.10</meta:print-date>
    <meta:creation-date>2018-10-30T08:18:00</meta:creation-date>
    <dc:date>2021-05-20T18:27:34.94</dc:date>
    <meta:editing-duration>PT7H27M3S</meta:editing-duration>
    <meta:generator>OpenOffice/4.1.2$Win32 OpenOffice.org_project/412m3$Build-9782</meta:generator>
    <meta:document-statistic meta:table-count="0" meta:image-count="1" meta:object-count="0" meta:page-count="2" meta:paragraph-count="14" meta:word-count="109" meta: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