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" style:parent-style-name="Standard" style:family="paragraph">
      <style:text-properties style:font-name="Arial" style:font-name-asian="Times New Roman" style:font-name-complex="Arial" style:language-asian="it" style:country-asian="IT"/>
    </style:style>
    <style:style style:name="P4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9" style:parent-style-name="Standard" style:family="paragraph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16" style:parent-style-name="Standard" style:family="paragraph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19" style:parent-style-name="Standard" style:family="paragraph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</office:automatic-styles>
  <office:body>
    <office:text text:use-soft-page-breaks="true">
      <text:p text:style-name="P1"><text:span text:style-name="T2">(facsimile Permesso Rsu o RLS)</text:span></text:p>
      <text:p text:style-name="P3"/>
      <text:p text:style-name="P4"/>
      <text:p text:style-name="Standard"/>
      <text:p text:style-name="Standard"/>
      <text:p text:style-name="P5"><text:span text:style-name="T6">Al Dirigente del __________________________________________</text:span></text:p>
      <text:p text:style-name="P7"><text:span text:style-name="T8">Sede</text:span></text:p>
      <text:p text:style-name="P9"/>
      <text:p text:style-name="Standard"><text:span text:style-name="T10">Oggetto: permesso RSU o RLS - Convegno sindacale di formazione Venerdì 1<text:s/></text:span><text:span text:style-name="T11">Febbraio 2019</text:span></text:p>
      <text:p text:style-name="Standard"><text:span text:style-name="T12"><text:s/></text:span></text:p>
      <text:p text:style-name="Standard"><text:span text:style-name="T13">Il/la sottoscritto/a ________________________________, in qualità di RSU o RLS o Terminale associativo di questa Istituzione scolastica comunica che, ai sensi della normativa vigente (Ccnq 7 agosto 1998, per RSU; art. 73 comma 2 lett. g Ccn</text:span><text:span text:style-name="T14">l 2007, per RLS), fruirà in data 01/02/2019, per n° ___ ore</text:span></text:p>
      <text:p text:style-name="Standard"><text:span text:style-name="T15">dalle ______ alle ______ (comprese quelle necessarie a raggiungere la sede di svolgimento), di un permesso retribuito al fine di partecipare al convegno in oggetto.</text:span></text:p>
      <text:p text:style-name="P16"/>
      <text:p text:style-name="Standard"><text:span text:style-name="T17">Data........../........./...</text:span><text:span text:style-name="T18">...........</text:span></text:p>
      <text:p text:style-name="P19"/>
      <text:p text:style-name="Standard"><text:span text:style-name="T20">Il/La Rappresentante RSU o RLS o Terminale associativ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p</meta:initial-creator>
    <dc:creator>pc</dc:creator>
    <meta:creation-date>2019-01-21T09:26:00Z</meta:creation-date>
    <dc:date>2019-01-24T07:35:00Z</dc:date>
    <meta:template xlink:href="Normal" xlink:type="simple"/>
    <meta:editing-cycles>1</meta:editing-cycles>
    <meta:editing-duration>PT120S</meta:editing-duration>
    <meta:document-statistic meta:page-count="1" meta:paragraph-count="1" meta:word-count="112" meta:character-count="752" meta:row-count="5" meta:non-whitespace-character-count="641"/>
  </office:meta>
</office:document-meta>
</file>